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09.10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8">Дволинијски жични телефон са екраном,системски жични телефон са екраном и канцеларијски жични телефон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16.10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532705523213150601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0-09T12:49:58.21</dc:date>
    <meta:print-date>2023-06-01T11:36:00</meta:print-date>
    <meta:editing-cycles>207</meta:editing-cycles>
    <meta:editing-duration>PT5H51M5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9" meta:character-count="2600"/>
  </office:meta>
</office:document-meta>
</file>